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tab-stops>
          <style:tab-stop style:position="0.8563in"/>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text-properties style:font-name="Arial" fo:font-size="8pt" fo:font-style="italic" fo:font-weight="bold" style:font-size-asian="8pt" style:font-style-asian="italic" style:font-weight-asian="bold" style:font-size-complex="8pt" style:font-style-complex="italic" style:font-weight-complex="bold"/>
    </style:style>
    <style:style style:name="P6" style:family="paragraph" style:parent-style-name="Standard">
      <style:paragraph-properties>
        <style:tab-stops>
          <style:tab-stop style:position="0.4138in"/>
        </style:tab-stops>
      </style:paragraph-properties>
      <style:text-properties style:font-name="Arial" fo:font-size="6pt" fo:font-style="normal" fo:font-weight="normal" style:font-size-asian="6pt" style:font-style-asian="normal" style:font-weight-asian="normal" style:font-size-complex="6pt" style:font-style-complex="normal" style:font-weight-complex="normal"/>
    </style:style>
    <style:style style:name="P7" style:family="paragraph" style:parent-style-name="Standard">
      <style:paragraph-properties>
        <style:tab-stops>
          <style:tab-stop style:position="0.3602in"/>
        </style:tab-stops>
      </style:paragraph-properties>
      <style:text-properties style:font-name="Arial" fo:font-size="6pt" fo:font-style="normal" fo:font-weight="normal" style:font-size-asian="6pt" style:font-style-asian="normal" style:font-weight-asian="normal" style:font-size-complex="6pt" style:font-style-complex="normal" style:font-weight-complex="normal"/>
    </style:style>
    <style:style style:name="P8"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style:font-name="Arial Narrow" fo:font-size="14pt" style:font-size-asian="14pt" style:font-size-complex="14pt"/>
    </style:style>
    <style:style style:name="T1" style:family="text">
      <style:text-properties style:font-name="Arial Narrow"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sson 14<text:tab/> <text:s/>April 5, 2021 </text:span><text:span text:style-name="T2"><text:s text:c="4"/></text:span><text:span text:style-name="T3">God Opens the Earth <text:s/><text:tab/><text:tab/></text:span><text:span text:style-name="T2">Matthew 27</text:span></text:p>
      <text:p text:style-name="P3"/>
      <text:p text:style-name="P9"><text:span text:style-name="T2">Bible Words: <text:s/></text:span><text:span text:style-name="T3">He is not hear, He has risen. <text:s/></text:span><text:span text:style-name="T2">Matthew 28:6 <text:s text:c="6"/>Faith Word: </text:span><text:span text:style-name="T3">Resurrection</text:span></text:p>
      <text:p text:style-name="P5"/>
      <text:p text:style-name="P1">This past week we heard how Jesus rode into Jerusalem on Palm Sunday, and heard how His week was spent before he was taken to Golgotha and hung on a cross to die. The soldiers had nailed His hands and feet to the cross. Jesus was hurt but wasn't angry. He prayed, “Father, forgive them.” <text:s/>Two other men were crucified with Jesus but they did bad things. <text:s/>They deserved to die. <text:s/>Jesus did nothing wrong but died to pay for our sins.</text:p>
      <text:p text:style-name="P6"/>
      <text:p text:style-name="P1">When Jesus died, God sent an earthquake. A big curtain hanging in the temple tore into two pieces. <text:s/>The earth shook, rocks split apart and graves opened up and God brought many faithful people who had died back to life again. The sky grew dark and the soldiers who were with Jesus cried out, “He must really be the Son of God!”</text:p>
      <text:p text:style-name="P3"/>
      <text:p text:style-name="P1">Later, friends of Jesus took his body off the cross and wrapped it in a clean cloth and put Jesus' body in a special place called a tomb. <text:s/>The friends rolled a big stone in front of the door and sadly walked home. Soldiers stayed behind to guard the tomb. </text:p>
      <text:p text:style-name="P7"/>
      <text:p text:style-name="P1">It was early Easter morning, the birds were chirping and the sun was just coming up. <text:s/>Two women were walking to Jesus' tomb. As they walked they wondered how they would roll the big stone away to get inside. <text:s/>All of a sudden the earth started to shake. <text:s/>An angel came down from heaven and rolled away the stone, then sat on it! <text:s/>His clothes were bright white. The soldiers were so scared that they fell down and could not move. <text:s/></text:p>
      <text:p text:style-name="P3"/>
      <text:p text:style-name="P1">The women arrived at Jesus' tomb and what a surprise they had. <text:s/>The stone was rolled away and an angel was sitting on top of it! <text:s/>The angel said, “Jesus is not here; He has risen! Come and see. <text:s/>Then go and tell Jesus' disciples that Jesus is alive!” <text:s/>They hurried off to find the disciples but on the way they had another surprise. <text:s/>Jesus was there walking with them. They were so happy that they went to Jesus, bowed at His feet and worshiped Him. <text:s/>Jesus said, “Don't be afraid. Go tell My friends that I will seen them soon.” <text:s/>The women ran to tell that Jesus was alive!</text:p>
      <text:p text:style-name="P4"/>
      <text:p text:style-name="P1">Ask?<text:tab/> <text:s/><text:tab/>What happened early Easter morning?</text:p>
      <text:p text:style-name="P1"><text:tab/><text:tab/>What did the angel tell the women about Jesus?</text:p>
      <text:p text:style-name="P1"><text:tab/><text:tab/>What did Jesus want the women to do?</text:p>
      <text:p text:style-name="P8"/>
      <text:p text:style-name="P1">Prayer:<text:tab/>Dear Jesus, thank You for dying to pay for our sins and for </text:p>
      <text:p text:style-name="P1"><text:tab/><text:tab/>coming alive again!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 Nagayda</meta:initial-creator>
    <meta:creation-date>2021-03-08T19:20:44.90</meta:creation-date>
    <meta:document-statistic meta:table-count="0" meta:image-count="0" meta:object-count="0" meta:page-count="1" meta:paragraph-count="12" meta:word-count="451" meta:character-count="2392"/>
    <dc:date>2021-03-08T19:22:26.43</dc:date>
    <dc:creator>Debbie Nagayda</dc:creator>
    <meta:editing-duration>PT1M41S</meta:editing-duration>
    <meta:editing-cycles>1</meta:editing-cycles>
    <meta:generator>OpenOffice/4.1.7$Win32 OpenOffice.org_project/417m1$Build-9800</meta:generator>
  </office:meta>
</office:document-meta>
</file>