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fo:font-size="14pt" style:font-size-asian="14pt" style:font-size-complex="14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Y WEEK <text:s text:c="4"/><text:span text:style-name="T2">March 29-April 3, 2021</text:span></text:p>
      <text:p text:style-name="P4"/>
      <text:p text:style-name="P7"><text:span text:style-name="T4">After Palm Sunday, Jesus went to the temple. When He got there, He threw out the people who exchanged money and sold animals in the temple. He said, “Scripture says, ‘My house will be called a house of prayer,’ but you’re turning it into a gathering place for thieves.” <text:s/></text:span><text:span text:style-name="T3">The next few days Jesus continued to teach both His friends and the crowds who came to listen. He continued to speak against the wrong things that people did. Many of the religious leaders didn’t like what Jesus said since they thought He was talking about them. They decided to find a way to kill Jesus. </text:span></text:p>
      <text:p text:style-name="P5"/>
      <text:p text:style-name="P7"><text:span text:style-name="T4">Since Jesus knew He would soon die, on Thursday evening He shared a special meal with His friends. We refer to this meal as The Lord’s Supper. <text:s/></text:span><text:span text:style-name="T3">While they were eating, Jesus took some bread, and after a blessing, He broke it and gave it to the disciples, and said, “Take, eat; this is My body.” And when He had taken a cup and given thanks, He gave it to them, saying, “Drink from it, all of you; This is my blood poured out for you for the forgiveness of sins.”</text:span></text:p>
      <text:p text:style-name="P6"/>
      <text:p text:style-name="P7"><text:span text:style-name="T4">Then Jesus went with His disciples to the Garden of Gethsemane. He told the disciples to wait while He prayed, Jesus went to pray to His Father, asking if there was another way to save us besides dying on the cross. Jesus ended this prayer <text:s/>with, “... let Your will be done rather than Mine.” </text:span><text:span text:style-name="T3">He prayed this prayer three times and after each time, He came back to find His disciples asleep! He came back the third time and told them to wake up. “The one who is betraying Me is near.” <text:s/>Just then Judas, one of Jesus’ disciples, came with a large crowd and kissed Jesus on the cheek. This was a sign to tell the guards who they were to arrest. They came and arrested Jesus. All Jesus’ followers ran away. </text:span></text:p>
      <text:p text:style-name="P5"/>
      <text:p text:style-name="P3">The crowd put Jesus on trial. Many people lied about Jesus. They said He should die because He claimed to be “the Messiah, the Son of God.” <text:s/>The next day they took Jesus to the Roman governor, Pontius Pilate. They told Pilate that Jesus should die. Pilate finally agreed to it. After the soldiers made fun of Jesus, they led Him to Golgotha. That’s where they crucified Him. They hung Jesus on the cross with nails pounded through His hands and feet. A criminal hung on each side of Him. Jesus suffered terribly for over three hours on the cross. Finally Jesus cried out, “It is finished!” You might think that meant He was about to die. But it meant more than that. It meant that right then Jesus had paid for all of our sin. That’s why He had to die on the cross. Jesus allowed Himself to be captured, tried, and crucified so He could suffer the punishment for us.</text:p>
      <text:p text:style-name="P3"/>
      <text:p text:style-name="P1">Prayer:<text:tab/>Dear Father in heaven, it is good to talk to You. Thank You for <text:s/><text:tab/><text:tab/><text:tab/><text:tab/><text:span text:style-name="T1">hearing our prayers. <text:s/>Thank You for sending Jesus to die on the <text:tab/><text:tab/><text:tab/>cross for us. <text:s/>We pray Your will be done. <text:s/>In Jesus' name. <text:s/>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 Nagayda</meta:initial-creator>
    <meta:creation-date>2021-03-08T19:19:25.83</meta:creation-date>
    <meta:document-statistic meta:table-count="0" meta:image-count="0" meta:object-count="0" meta:page-count="1" meta:paragraph-count="6" meta:word-count="538" meta:character-count="2852"/>
    <dc:date>2021-03-08T19:20:17.76</dc:date>
    <dc:creator>Debbie Nagayda</dc:creator>
    <meta:editing-duration>PT52S</meta:editing-duration>
    <meta:editing-cycles>1</meta:editing-cycles>
    <meta:generator>OpenOffice/4.1.7$Win32 OpenOffice.org_project/417m1$Build-9800</meta:generator>
  </office:meta>
</office:document-meta>
</file>