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style:font-name="Arial Narro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 11<text:tab/>March 14, 2021 <text:s text:c="5"/><text:span text:style-name="T1">God Rescues through an Earthquake <text:s text:c="8"/></text:span>Acts 16:20-34</text:p>
      <text:p text:style-name="P2"/>
      <text:p text:style-name="P2">Bible Words: <text:s/><text:span text:style-name="T1">Believe in the Lord Jesus, and you will be saved. <text:s/></text:span>Acts 16:31 <text:s/></text:p>
      <text:p text:style-name="P2"/>
      <text:p text:style-name="P2">Faith Word:<text:tab/><text:span text:style-name="T1">Rejoice</text:span></text:p>
      <text:p text:style-name="P3"/>
      <text:p text:style-name="P1">Our Bible story for today is from the New Testament book in the Bible called the Acts of the Apostles.</text:p>
      <text:p text:style-name="P1"/>
      <text:p text:style-name="P1">After Jesus rose from the dead and spent time with His disciples, He returned to heaven. <text:s/>Then God sent His Holy Spirit to give people power to tell others what Jesus had done. <text:s/></text:p>
      <text:p text:style-name="P1"/>
      <text:p text:style-name="P1">God gave Paul and Silas power to tell others about Jesus. <text:s/>They traveled to many cities telling people about Jesus. <text:s/>Once, while they were in Philippe, some people had them arrested for healing a girl who had an evil spirit. <text:s/>The rulers of Philippe had Paul and Silas beaten with rods and thrown into jail. <text:s/>There the jailer had strict orders to lock them up securely so he fastened their feet in stocks and chained them to a wall. Stocks are a kind of punishment device that kept the prisoners feet from moving.</text:p>
      <text:p text:style-name="P1"/>
      <text:p text:style-name="P1">About midnight, Paul and Silas were awake praying and singing hymns. <text:s/>Other prisoners were listening. <text:s/>Suddenly there was a great earthquake. <text:s/>The prison foundations shook. <text:s/>The doors opened. <text:s/>The jailer was sure that all the prisoners had escaped. <text:s/>He was so upset that he was about to kill himself, but Paul called out, “Do not harm yourself. <text:s/>We are all here.” <text:s/>The jailer was surprised and amazed. <text:s/>He called for a light. <text:s/>He rushed in to see for himself if what Paul said was true. <text:s/>When he saw Paul and Silas, he fell down trembling before them. <text:s/>The jailer wanted to know how he could be saved from his sins.</text:p>
      <text:p text:style-name="P1"/>
      <text:p text:style-name="P1">Paul and Silas were eager to tell the jailer God's Word. <text:s/>They told him, “Believe in the Lord Jesus, and you will be saved.” <text:s/>In thanks, the jailer took Paul and Silas to his home. <text:s/>He washed their wounds. <text:s/>Paul and Silas told the jailer and his family more about God's Son, Jesus. <text:s/>Then, the jailer and his entire family were baptized. </text:p>
      <text:p text:style-name="P1"/>
      <text:p text:style-name="P1">Ask?<text:tab/><text:tab/>Where are Paul and Silas?</text:p>
      <text:p text:style-name="P1"><text:tab/><text:tab/>What did God do to help them?</text:p>
      <text:p text:style-name="P1"><text:tab/><text:tab/>What did they do for the jailer?</text:p>
      <text:p text:style-name="P1"/>
      <text:p text:style-name="P1">Prayer:<text:tab/>Dear Jesus, help us remember that You are with us and will watch</text:p>
      <text:p text:style-name="P1"><text:tab/><text:tab/>over us. <text:s text:c="2"/>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Nagayda</meta:initial-creator>
    <meta:creation-date>2021-03-08T19:09:41.80</meta:creation-date>
    <meta:document-statistic meta:table-count="0" meta:image-count="0" meta:object-count="0" meta:page-count="1" meta:paragraph-count="13" meta:word-count="384" meta:character-count="2111"/>
    <dc:date>2021-03-08T19:10:17.07</dc:date>
    <dc:creator>Debbie Nagayda</dc:creator>
    <meta:editing-duration>PT35S</meta:editing-duration>
    <meta:editing-cycles>1</meta:editing-cycles>
    <meta:generator>OpenOffice/4.1.7$Win32 OpenOffice.org_project/417m1$Build-9800</meta:generator>
  </office:meta>
</office:document-meta>
</file>