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173in"/>
          <style:tab-stop style:position="0.7638in"/>
        </style:tab-stops>
      </style:paragraph-properties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style:font-name="Arial Narro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son 13<text:tab/>March 28, 2021<text:tab/><text:span text:style-name="T1">Journey to Jerusalem <text:s/></text:span>Mark 11:1-11; <text:s text:c="2"/>Luke 19:28-40</text:p>
      <text:p text:style-name="P2"><text:tab/></text:p>
      <text:p text:style-name="P2">Bible Words: <text:s/><text:span text:style-name="T1">Blessed is He who comes in the name of the Lord! </text:span><text:s/>Psalm 118:26</text:p>
      <text:p text:style-name="P2"/>
      <text:p text:style-name="P2">Faith Word:<text:tab/><text:span text:style-name="T2">Hosanna</text:span><text:tab/><text:tab/><text:tab/></text:p>
      <text:p text:style-name="P1"/>
      <text:p text:style-name="P1">Today is Palm Sunday. We learn from the book of Luke about this special journey Jesus took. <text:s/>Jesus and his disciples were walking along the road to Jerusalem. <text:s/>When they got close, He told two of His friends to go into the village. <text:s/>There they would find a young donkey. <text:s/>“Bring it to Me, and if anyone asks why you are taking the donkey, say, 'The Lord needs it. ' “ <text:s/>So they went to the village and found the donkey. They brought it back to Jesus and He got on the donkey and rode it into Jerusalem.</text:p>
      <text:p text:style-name="P1"/>
      <text:p text:style-name="P1">There were lots of people in Jerusalem. <text:s/>They heard He was coming and ran to see Him. Men, women and little children – all crowed along the road to see Jesus. <text:s/>Some took off their coats and laid them in the road. <text:s/>Others cut palm branches from trees and laid them on the road. <text:s/>They waved palm branches and shouted, “Praise God! Hosanna, hosanna to the Son of David!” <text:span text:style-name="T2">Hosanna </text:span>means “Lord, save us!” <text:s/>Some people even called Jesus a king! It was a very happy day.</text:p>
      <text:p text:style-name="P1"/>
      <text:p text:style-name="P1">There were some people in the crowd that weren't happy. <text:s/>They told Jesus, “Tell everybody to be quiet!” <text:s/>But Jesus told them, “If my friends are quiet, even the rocks on the ground will shout, 'Hosanna.'” <text:s/></text:p>
      <text:p text:style-name="P1"/>
      <text:p text:style-name="P1">Jesus knew why the people shouted praises to Him. They wanted Jesus to be their King, but He was their King. <text:s/>He is our King too! <text:s/></text:p>
      <text:p text:style-name="P1"/>
      <text:p text:style-name="P1"/>
      <text:p text:style-name="P1">Ask?<text:tab/>Where was Jesus going?</text:p>
      <text:p text:style-name="P1"><text:tab/><text:tab/>What did Jesus ride on?</text:p>
      <text:p text:style-name="P1"><text:tab/>What did the people put on the road for Jesus to ride over?</text:p>
      <text:p text:style-name="P1"><text:tab/>What special word did the people shout to praise Jesus?</text:p>
      <text:p text:style-name="P1"><text:tab/>What does “Hosanna” mean.</text:p>
      <text:p text:style-name="P1"/>
      <text:p text:style-name="P1"/>
      <text:p text:style-name="P1">Prayer:<text:tab/><text:tab/>Dear Jesus, we praise You! Hosanna! <text:s/>Thank You for being our</text:p>
      <text:p text:style-name="P1"><text:tab/>Savior and dying on the cross for us! <text:s/>We love You! <text:s text:c="2"/>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bie Nagayda</meta:initial-creator>
    <meta:creation-date>2021-03-08T19:17:29.21</meta:creation-date>
    <meta:document-statistic meta:table-count="0" meta:image-count="0" meta:object-count="0" meta:page-count="1" meta:paragraph-count="15" meta:word-count="338" meta:character-count="1798"/>
    <dc:date>2021-03-08T19:18:17.35</dc:date>
    <dc:creator>Debbie Nagayda</dc:creator>
    <meta:editing-duration>PT48S</meta:editing-duration>
    <meta:editing-cycles>1</meta:editing-cycles>
    <meta:generator>OpenOffice/4.1.7$Win32 OpenOffice.org_project/417m1$Build-9800</meta:generator>
  </office:meta>
</office:document-meta>
</file>