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text-properties style:font-name="Arial Narrow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son 12<text:tab/>March 21, 2021<text:tab/><text:span text:style-name="T1">Journey to Bethany <text:tab/></text:span> Luke 10:38-42</text:p>
      <text:p text:style-name="P2"/>
      <text:p text:style-name="P2">Bible Words: <text:s/><text:span text:style-name="T1">Jesus says, “Learn from Me.” </text:span>Matthew 11:29 <text:s text:c="2"/><text:span text:style-name="T1"><text:s text:c="6"/></text:span>Faith words:<text:span text:style-name="T1"> <text:s text:c="4"/>believe, trust</text:span></text:p>
      <text:p text:style-name="P3"/>
      <text:p text:style-name="P1">Our Bible story today comes from the Book of Luke in the Bible. <text:s/>All things are true in the Bible and our story is about two sisters who had some company. <text:s/></text:p>
      <text:p text:style-name="P1"/>
      <text:p text:style-name="P1">Jesus went on a trip and stopped in a town called Bethany. <text:s/>Jesus went to visit His two friends, Mary and Martha. <text:s/>Mary and Martha were sisters. <text:s/>Martha was so glad to have Jesus come to their house for a visit. When He came to the door, she welcomed Him. “Jesus, we are to happy to have You.” she said. “Come in, come in!” <text:s/>Jesus was special company.</text:p>
      <text:p text:style-name="P1"/>
      <text:p text:style-name="P1">Mary was happy, too, that Jesus came to visit. <text:s/>She liked to listen to Jesus teach God's Word. <text:s/>She sat down on the floor by Jesus' feet so the could listen. <text:s/>Martha decided that she needed to set the table and get the food ready for their company. <text:s/>She had a lot of work to do. <text:s/>Because she was busy, Martha didn't get to hear Jesus teach God's Word. <text:s/>Martha wasn't happy that she had all this work to do and she went to Jesus and said, “Jesus, I have to do all the work by myself. <text:s/>My sister Mary isn't helping. <text:s/>Tell her to help me.”</text:p>
      <text:p text:style-name="P1"/>
      <text:p text:style-name="P1">Jesus told Martha, “Martha, Martha, you are worried and troubled about many things. Then Jesus said, “Only one thing is really necessary. <text:s/>Mary is doing the important thing. <text:s/>She is learning about God's love from Me.”</text:p>
      <text:p text:style-name="P1"/>
      <text:p text:style-name="P1">Yes, setting the table and fixing food for Jesus are good things to do, but it is more important to hear God's Word and learn about His love for us. <text:s/>Jesus wanted both Mary and Martha to hear His Word. Jesus wants us to listen and learn about Him and His love too. <text:s/>God's Word is the one thing we need to hear most of all.</text:p>
      <text:p text:style-name="P1"/>
      <text:p text:style-name="P1"><text:s/></text:p>
      <text:p text:style-name="P1">Ask<text:span text:style-name="T2">?</text:span><text:tab/><text:tab/>In what town did Mary and Martha live?</text:p>
      <text:p text:style-name="P1"><text:tab/><text:tab/>Who was the special guest?</text:p>
      <text:p text:style-name="P1"><text:tab/><text:tab/>Who chose the better thing, Mary or Martha?</text:p>
      <text:p text:style-name="P1"/>
      <text:p text:style-name="P1"/>
      <text:p text:style-name="P1">Prayer:<text:tab/>Dear Jesus, thank You for the Bible. <text:s/>Help us to listen and learn</text:p>
      <text:p text:style-name="P1"><text:tab/><text:tab/>more about You. <text:s/>Thank You for being our Savior. <text:s/>Amen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bbie Nagayda</meta:initial-creator>
    <meta:creation-date>2021-03-08T19:13:28.47</meta:creation-date>
    <meta:document-statistic meta:table-count="0" meta:image-count="0" meta:object-count="0" meta:page-count="1" meta:paragraph-count="13" meta:word-count="377" meta:character-count="1985"/>
    <dc:date>2021-03-08T19:14:17.09</dc:date>
    <dc:creator>Debbie Nagayda</dc:creator>
    <meta:editing-duration>PT48S</meta:editing-duration>
    <meta:editing-cycles>1</meta:editing-cycles>
    <meta:generator>OpenOffice/4.1.7$Win32 OpenOffice.org_project/417m1$Build-9800</meta:generator>
  </office:meta>
</office:document-meta>
</file>